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fo:font-size="22pt" fo:font-weight="bold" style:font-size-asian="22pt" style:font-weight-asian="bold" style:font-size-complex="22pt"/>
    </style:style>
    <style:style style:name="P3" style:family="paragraph" style:parent-style-name="Standard">
      <style:paragraph-properties fo:margin-top="0cm" fo:margin-bottom="0cm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margin-top="0cm" fo:margin-bottom="0cm"/>
      <style:text-properties fo:font-weight="bold" style:font-weight-asian="bold"/>
    </style:style>
    <style:style style:name="P5" style:family="paragraph" style:parent-style-name="Standard">
      <style:paragraph-properties fo:margin-left="1.905cm" fo:margin-right="0cm" fo:margin-top="0cm" fo:margin-bottom="0cm" fo:text-indent="0cm" style:auto-text-indent="false"/>
    </style:style>
    <style:style style:name="P6" style:family="paragraph" style:parent-style-name="List_20_Paragraph">
      <style:paragraph-properties fo:margin-left="1.905cm" fo:margin-right="0cm" fo:margin-top="0cm" fo:margin-bottom="0cm" fo:text-indent="0cm" style:auto-text-indent="false"/>
    </style:style>
    <style:style style:name="P7" style:family="paragraph" style:parent-style-name="Standard">
      <style:paragraph-properties fo:margin-left="1.857cm" fo:margin-right="0cm" fo:margin-top="0cm" fo:margin-bottom="0cm" fo:text-indent="0cm" style:auto-text-indent="false"/>
    </style:style>
    <style:style style:name="P8" style:family="paragraph" style:parent-style-name="Standard">
      <style:paragraph-properties fo:margin-left="1.852cm" fo:margin-right="0cm" fo:margin-top="0cm" fo:margin-bottom="0cm" fo:text-indent="0cm" style:auto-text-indent="false"/>
    </style:style>
    <style:style style:name="P9" style:family="paragraph" style:parent-style-name="Standard" style:master-page-name="Standard">
      <style:paragraph-properties fo:margin-top="0cm" fo:margin-bottom="0cm" style:page-number="auto"/>
      <style:text-properties fo:font-size="22pt" fo:font-weight="bold" style:font-size-asian="22pt" style:font-weight-asian="bold" style:font-size-complex="22pt"/>
    </style:style>
    <style:style style:name="P10" style:family="paragraph" style:parent-style-name="Standard">
      <style:paragraph-properties fo:margin-top="0cm" fo:margin-bottom="0cm"/>
      <style:text-properties fo:font-size="22pt" fo:font-weight="bold" style:font-size-asian="22pt" style:font-weight-asian="bold" style:font-size-complex="22pt"/>
    </style:style>
    <style:style style:name="P11" style:family="paragraph" style:parent-style-name="Standard">
      <style:paragraph-properties fo:margin-top="0cm" fo:margin-bottom="0cm"/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 fo:margin-top="0cm" fo:margin-bottom="0cm"/>
      <style:text-properties style:text-underline-style="solid" style:text-underline-width="auto" style:text-underline-color="font-color" fo:font-weight="bold" style:font-weight-asian="bold"/>
    </style:style>
    <style:style style:name="P13" style:family="paragraph" style:parent-style-name="Standard" style:list-style-name="L1">
      <style:paragraph-properties fo:margin-top="0cm" fo:margin-bottom="0cm"/>
    </style:style>
    <style:style style:name="P14" style:family="paragraph" style:parent-style-name="List_20_Paragraph">
      <style:text-properties fo:font-weight="bold" style:font-weight-asian="bold"/>
    </style:style>
    <style:style style:name="P15" style:family="paragraph" style:parent-style-name="List_20_Paragraph" style:list-style-name="WWNum2">
      <style:paragraph-properties fo:margin-top="0cm" fo:margin-bottom="0cm"/>
    </style:style>
    <style:style style:name="T1" style:family="text">
      <style:text-properties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2">Protokoll der Jahreshauptversammlung <text:s/></text:p>
      <text:p text:style-name="P2"/>
      <text:p text:style-name="P11">S.V. Wiener- und Budapester Tümmler Gruppe Rheinland</text:p>
      <text:p text:style-name="P1">1. Vorsitzender Andreas Oldak</text:p>
      <text:p text:style-name="P1"/>
      <text:p text:style-name="P1"/>
      <text:p text:style-name="P1"/>
      <text:p text:style-name="P1"/>
      <text:p text:style-name="P1"/>
      <text:p text:style-name="P1"/>
      <text:p text:style-name="P1">Sommertagung 2018 mit Jungtierbesprechung</text:p>
      <text:p text:style-name="P1">Beginn um 11.00Uhr</text:p>
      <text:p text:style-name="P1"/>
      <text:p text:style-name="P1"/>
      <text:p text:style-name="P1">Geflügel Zuchtanlage Mönchengladbach</text:p>
      <text:p text:style-name="P1">Hardterbroicher Allee 35</text:p>
      <text:p text:style-name="P1">41065 Mönchengladbach<text:tab/><text:tab/><text:tab/><text:tab/><text:tab/><text:tab/><text:tab/><text:tab/>29.09.2018</text:p>
      <text:p text:style-name="P1"/>
      <text:p text:style-name="P1"/>
      <text:p text:style-name="P1"/>
      <text:p text:style-name="P1"/>
      <text:p text:style-name="P3">Tagesordungspunkte:</text:p>
      <text:p text:style-name="P3"/>
      <text:p text:style-name="P1">1. Genehmigung der Tagesordnung</text:p>
      <text:p text:style-name="P1">2. Mitteilungen</text:p>
      <text:p text:style-name="P1">3. Genehmigung des Protokolls </text:p>
      <text:p text:style-name="P1">4. Berichte des 1.Vorsitzenden und Zuchtwarts</text:p>
      <text:p text:style-name="P1">5. Schautermine</text:p>
      <text:p text:style-name="P1">6. Weitere Schautermine</text:p>
      <text:p text:style-name="P1">7. Aussprache zu 3-6</text:p>
      <text:p text:style-name="P1">8. Wünsche und Anträge</text:p>
      <text:p text:style-name="P1">9. Verschiedenes</text:p>
      <text:p text:style-name="P1">10. Pause/gemeinsames Essen</text:p>
      <text:p text:style-name="P1">11. Jungtierbesprechung mit Züchter und Sonderpreisrichter ab 13.00Uhr</text:p>
      <text:p text:style-name="P1"/>
      <text:p text:style-name="P1"/>
      <text:p text:style-name="P1"/>
      <text:p text:style-name="P1"/>
      <text:p text:style-name="P1"><text:tab/><text:tab/><text:tab/><text:tab/><text:tab/><text:tab/></text:p>
      <text:p text:style-name="P1"/>
      <text:p text:style-name="P1"/>
      <text:p text:style-name="P1"/>
      <text:p text:style-name="P1"/>
      <text:list xml:id="list862299853375338292" text:style-name="WWNum2">
        <text:list-item>
          <text:p text:style-name="P15"><text:soft-page-break/>1. Vorsitzender Andreas Oldak hieß alle Vereinsmitglieder herzlich willkommen.</text:p>
        </text:list-item>
      </text:list>
      <text:p text:style-name="P1"/>
      <text:p text:style-name="P1"/>
      <text:list xml:id="list34681606" text:continue-numbering="true" text:style-name="WWNum2">
        <text:list-item>
          <text:p text:style-name="P15">Verhindert und Entschuldigt waren M. Haack, R. Kämper und M. Jagoda <text:s/></text:p>
        </text:list-item>
      </text:list>
      <text:p text:style-name="P5">Ausgetreten zum 31.12.2018 ist D. Zimmermann.</text:p>
      <text:p text:style-name="P1"/>
      <text:list xml:id="list34681085" text:continue-numbering="true" text:style-name="WWNum2">
        <text:list-item>
          <text:p text:style-name="P15">Das Protokoll der letzten Jahreshauptversammlung wurde einstimmig genehmigt.</text:p>
        </text:list-item>
      </text:list>
      <text:p text:style-name="P1"/>
      <text:list xml:id="list34670085" text:continue-numbering="true" text:style-name="WWNum2">
        <text:list-item>
          <text:p text:style-name="P15">A.) <text:s/>Der Bericht des 1. Vorsitzenden umfasste die neue Webseite, so wie die neuen Datenschutzbestimmungen und verbundene Änderungen.</text:p>
        </text:list-item>
      </text:list>
      <text:p text:style-name="P5">Preisrichter Reinhardt <text:s/>Groß <text:s/>wurde für seine Anwesenheit und Teilnahme an der Jungtierbesprechung gedankt. Auch dem Vorstand sowie den Vereinsmitgliedern wurde für ihr Mitwirken gedankt.</text:p>
      <text:p text:style-name="P5">B.) Der Zuchtwartbericht <text:s/>Schilderte aktuelle Züchterische Herausforderungen, wie den</text:p>
      <text:p text:style-name="P5"><text:s/>Schwerpunkte Endwicklung der Farbqualität.</text:p>
      <text:p text:style-name="P5"/>
      <text:list xml:id="list34684183" text:continue-numbering="true" text:style-name="WWNum2">
        <text:list-item>
          <text:p text:style-name="P15">Gruppenschau Rheinberg 17/18.11.2018 auf der 123 Rheinischen Landesverbandschau.</text:p>
        </text:list-item>
        <text:list-item>
          <text:p text:style-name="P15">HSS. Der Wiener und Budapester Tümmler in <text:s/>Meyenburg 12-13.01.2019.</text:p>
        </text:list-item>
        <text:list-item>
          <text:p text:style-name="P15">Aussprache zu 3.-6. Ohne Meldung </text:p>
        </text:list-item>
        <text:list-item>
          <text:p text:style-name="P15">Das Amt des Schriftführers ist zur kommenden Wahl neu zu besetzen.</text:p>
        </text:list-item>
      </text:list>
      <text:p text:style-name="P6">Für Vorschläge der Nachfolge auf der kommenden JHV. wird gebeten.</text:p>
      <text:p text:style-name="P1"/>
      <text:list xml:id="list34688141" text:continue-numbering="true" text:style-name="WWNum2">
        <text:list-item>
          <text:p text:style-name="P15">Der Termin für die Jahreshauptversammlung 2019 wurde für den 30.03.2019 vereinbart.</text:p>
        </text:list-item>
      </text:list>
      <text:p text:style-name="P1"/>
      <text:list xml:id="list34683545" text:continue-numbering="true" text:style-name="WWNum2">
        <text:list-item>
          <text:p text:style-name="P15">Nach kurzer Erholung bei einem gemeinsamen Mittagessen konnte die Jungtierbesprechung folgen.</text:p>
        </text:list-item>
      </text:list>
      <text:p text:style-name="List_20_Paragraph"/>
      <text:list xml:id="list34679775" text:continue-numbering="true" text:style-name="WWNum2">
        <text:list-item>
          <text:p text:style-name="P15">Jungtierbesprechung</text:p>
        </text:list-item>
      </text:list>
      <text:p text:style-name="List_20_Paragraph"/>
      <text:p text:style-name="P14">Wiener Tümmler</text:p>
      <text:p text:style-name="P6"/>
      <text:p text:style-name="P6">7 Hellstorche <text:s/>von H. Wasinzki mit schöner Figur.</text:p>
      <text:p text:style-name="P6">2 Schwarze von Harald Wasinzki noch sehr jung aber vielversprechend.</text:p>
      <text:p text:style-name="P1"><text:tab/> <text:s text:c="6"/>2 belatschte Hellstorche von A. Böhme zeigten wünsche in Zeichnung und Auge</text:p>
      <text:p text:style-name="P1"><text:tab/> <text:s text:c="6"/>4 hellgestorchte und 2 Blau glattfüßige zeigten sehr schöne Masken</text:p>
      <text:p text:style-name="P1"><text:tab/> <text:s text:c="6"/>4 weiße von R. Groß <text:s/>stark in den Kopfpunkten, Figur und Halslänge</text:p>
      <text:p text:style-name="P1"><text:tab/> <text:s text:c="9"/>Und Wünschen in der Standhöhe.</text:p>
      <text:p text:style-name="P1"><text:tab/> <text:s text:c="6"/>2 Blaue von Andreas Oldak mit allen Vorzügen.</text:p>
      <text:p text:style-name="P7">2 blaue belatschte von M.Jagoda in sehr guter Qualität jedoch etwas viel Reserve in der <text:s text:c="34"/>Fußbefiederung.</text:p>
      <text:p text:style-name="P7"><text:tab/><text:tab/><text:tab/><text:tab/><text:tab/></text:p>
      <text:p text:style-name="P1"><text:tab/><text:span text:style-name="T1">Budapester Kurze</text:span></text:p>
      <text:p text:style-name="P4"/>
      <text:p text:style-name="P8">Blau und Schimmel von F. Jagoda beide sehr überzeugend, die Schimmel ließen noch <text:s/>Farbwünsche zu.</text:p>
      <text:p text:style-name="P8">Schwarze von A. Oldak haben bis auf Wünsche im Schnabelbereich sehr gut gefallen.</text:p>
      <text:p text:style-name="P8">2 gestorchte sehr gut in Auge und Kopfform, Details in der Färbung ließen Wünsche<text:bookmark text:name="_GoBack"/> .</text:p>
      <text:p text:style-name="P8"><text:soft-page-break/>2 Gelbe und 3 Weiße zeigten was es an Qualität in den Farbeschlägen zu holen gibt. </text:p>
      <text:p text:style-name="P8"/>
      <text:p text:style-name="P8"><text:s/></text:p>
      <text:list xml:id="list6796274082335542557" text:style-name="L1">
        <text:list-item>
          <text:p text:style-name="P13">Schriftführers</text:p>
          <text:p text:style-name="P13">Martin Jagod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</meta:editing-cycles>
    <meta:print-date>2018-11-03T13:25:00</meta:print-date>
    <meta:creation-date>2018-11-05T12:39:20.33</meta:creation-date>
    <dc:date>2018-11-20T14:48:06.05</dc:date>
    <meta:editing-duration>PT10M52S</meta:editing-duration>
    <meta:generator>OpenOffice/4.0.1$Win32 OpenOffice.org_project/401m5$Build-9714</meta:generator>
    <meta:document-statistic meta:table-count="0" meta:image-count="0" meta:object-count="0" meta:page-count="3" meta:paragraph-count="55" meta:word-count="387" meta:character-count="28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